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<text:s/>жалоба<text:s/>Х<text:s/>(далее – Заявитель,<text:s/>Х)<text:s/>от<text:s/>09.01.2019, направленная письмом Управления Федеральной налоговой службы (далее – Управление) от 14.01.2019,<text:s/>решение Управления от 26.12.2018.</text:p>
      <text:p text:style-name="P3">В указанной жалобе<text:s/>Заявитель сообщает, что<text:s/>обратился в<text:s/>Управление с жалобой от<text:s/>22.11.2018,<text:s/>к которой<text:s/>приложена<text:s/>жалоба<text:s/>от 31.10.2018. По результатам рассмотрения указанных жалоб<text:s/>из<text:s/>Управления получено<text:s/>решение<text:s/><text:line-break/>от 26.12.2018, согласно которому<text:s/>Х<text:s/>уплачен земельный налог за 2015, 2016 годы, при этом<text:s/>в 2018 году<text:s/>в связи с установлением новой кадастровой стоимости<text:s/>земельного<text:s/>участка<text:s/>налоговым органом<text:s/>произведён перерасчёт земельного налога за 2015, 2016 годы в сторону увеличения на 4 338 рублей.</text:p>
      <text:p text:style-name="P4">Заявитель полагает, что<text:s/>решение Управления<text:s/>от 26.12.2018<text:s/>не соответствует положениям статьи 1 Федерального закона<text:s/>от 03.08.2018<text:s/>№ 334-ФЗ «О внесении изменений в статью 52 части первой и часть вторую Налогового кодекса Российской Федерации» (далее – Закон № 334-ФЗ), поскольку согласно положениям пункта 2.1<text:s/>Налогового кодекса Российской Федерации (далее – Кодекс)<text:s/>перерасчёт земельного налога не осуществляется, если влечёт увеличение ранее уплаченных сумм налога.</text:p>
      <text:p text:style-name="P5">Х<text:s/>отмечает, что согласно пункту 3 статьи 5 Кодекса<text:s/>акты законодательства о налогах и сборах, устраняющие или смягчающие ответственность за нарушение законодательства о налогах и сборах либо устанавливающие дополнительные гарантии защиты прав налогоплательщиков, плательщиков сборов, плательщиков страховых взносов, налоговых агентов, их представителей, имеют обратную силу.</text:p>
      <text:p text:style-name="P6">В этой связи Заявитель считает налоговое уведомление от 07.09.2018 незаконным и просит отменить указанное налоговое уведомление.</text:p>
      <text:p text:style-name="P7">Федеральная налоговая служба, рассмотрев<text:s/>жалобу<text:s/>Х<text:s/>от<text:s/>09.01.2019, а также материалы, представленные Управлением, сообщает следующее.</text:p>
      <text:p text:style-name="P8">Согласно пункту 1 статьи 388 Кодекса налогоплательщиками<text:s/>земельного<text:s/>налога признаются организации и физические лица, обладающие земельными участками, признаваемыми объектом налогообложения в соответствии со статьей 389 Кодекса, на праве собственности, праве постоянного (бессрочного) пользования или праве пожизненного наследуемого владения, если иное не установлено пунктом<text:s/>1 статьи 388 Кодекса.</text:p>
      <text:p text:style-name="P9">Пунктом 1 статьи 390 Кодекса установлено, что налоговая база определяется как кадастровая стоимость земельных участков, признаваемых объектом налогообложения в соответствии со статьей 389 Кодекса.</text:p>
      <text:p text:style-name="P10">Согласно пункту 1 статьи 391 Кодекса налоговая база определяется в отношении каждого земельного участка как его кадастровая стоимость, указанная в Едином государственном реестре недвижимости по состоянию на 1 января года, являющегося налоговым периодом, с учетом особенностей, предусмотренных статьей<text:s/>391 Кодекса.</text:p>
      <text:p text:style-name="P11">В соответствии с пунктом 3 статьи 396 Кодекса сумма налога, подлежащая уплате в бюджет налогоплательщиками - физическими лицами, исчисляется налоговыми органами.</text:p>
      <text:p text:style-name="P12">Пунктом 4 статьи 397 Кодекса установлено, что<text:s/>Налогоплательщики<text:s/>–<text:s/>физические<text:s/>лица уплачивают налог на основании налогового уведомления, направленного налоговым органом.<text:s/>Направление налогового уведомления<text:s/><text:soft-page-break/>допускается не более чем за три налоговых периода, предшествующих календарному году его направления.</text:p>
      <text:p text:style-name="P13">Постановлением<text:s/>правительства<text:s/>области от 09.12.2013 «Об утверждении результатов определения кадастровой стоимости земельных участков в составе земель населенных пунктов»<text:s/>(далее – Постановление)<text:s/>утверждена кадастровая стоимость, в том числе земельного участка<text:s/>Заявителя<text:s/>в размере 1 260 024 рублей, применяемая для целей налогообложения начиная с 01.01.2015.</text:p>
      <text:p text:style-name="P14">По информации Управления<text:s/>Межрайонной<text:s/>инспекцией Федеральной налоговой службы (далее – Инспекция) из регистрирующего органа получены сведения, согласно которым<text:s/>Х<text:s/>с 31.01.1996 по настоящее время является собственником<text:s/>земельного<text:s/>участка,<text:s/>площадью 1 200 квадратных метров.<text:s/></text:p>
      <text:p text:style-name="P15">Согласно информации Управления<text:s/>в<text:s/>Инспекцию<text:s/>из филиала ФГБУ «ФКП Росреестра» 23.08.2011 в электронном виде<text:s/>поступили сведения о кадастровой стоимости земельного участка<text:s/>Заявителя<text:s/>по состоянию на 01.01.2011 в размере<text:s/>536 892<text:s/>рублей.<text:s/>Также<text:s/>в<text:s/>Инспекцию<text:s/>из<text:s/>филиала ФГБУ «ФКП Росреестра» 16.02.2015<text:s/>в электронном виде<text:s/>поступили сведения<text:s/>о кадастровой стоимости указанного земельного участка<text:s/>по состоянию на 01.01.2015 в размере 1 260 024 рублей, однако по технической причине указанные сведения не были выгружены<text:s/>в базу<text:s/>данных налогового органа.</text:p>
      <text:p text:style-name="P16">Инспекцией Заявителю исчислен земельный налог на земельный участок за 2015,<text:s/>2016 годы<text:s/>исходя из кадастровой<text:s/>стоимости<text:s/>в размере 536 892 рублей и в адрес<text:s/>Х<text:s/>направлены налоговые уведомления:<text:s/>от 25.08.2016 об уплате земельного налога за 2015 год размере 1 581<text:s/>рубля<text:s/>по сроку уплаты<text:s/>не позднее<text:s/>01.12.2016<text:s/>(налог уплачен 25.11.2016),<text:s/>от 18.07.2017 об уплате земельного налога за 2016 год<text:s/>в<text:s/>размере 1 581<text:s/>рубля<text:s/>по сроку уплаты<text:s/>не позднее<text:s/>01.12.2017<text:s/>(налог уплачен 28.11.2017).<text:s/></text:p>
      <text:p text:style-name="P17">Вместе с тем по информации Управления в 2018 году Инспекцией<text:s/>установлено расхождение размеров кадастровой стоимости земельного<text:s/>участка, имеющихся в информационных ресурсах налоговых органов<text:s/>(536 892<text:s/>рублей), с данными, поступившими из<text:s/>Росреестра<text:s/>(1 260 024<text:s/>рублей), в связи с чем,<text:s/>налоговым органом актуализированы сведения<text:s/>о результатах государственной кадастровой оценки земель населенных пунктов, утверждённые<text:s/><text:line-break/>Постановлением.</text:p>
      <text:p text:style-name="P18">Инспекцией<text:s/>в соответствии с пунктом 4 статьи 397 Кодекса<text:s/>сформировано и направлено в адрес Заявителя налоговое уведомление от 07.09.2018, согласно которому<text:s/>исчислен<text:s/>земельный<text:s/>налог<text:s/>на<text:s/>земельный участок<text:s/>за 2015,<text:s/>2016 годы<text:s/>исходя из кадастровой стоимости в размере 1 260 024 рублей<text:s/>в сумме<text:s/>3 750<text:s/>рублей<text:s/>за каждый год, общая сумма налога, подлежащая уплате в бюджет по сроку уплаты 03.12.2018<text:s/>составила 4 338<text:s/>рублей<text:s/>с<text:s/>учётом ранее<text:s/>исчисленного налога<text:s/>и уплаченного Заявителем налога в сумме 3 162 рубля.</text:p>
      <text:p text:style-name="P19">Согласно материалам жалобы,<text:s/>Х<text:s/>обратился в Управление с жалобой<text:s/><text:line-break/>от 22.11.2018 с приложением жалобы от 31.10.2018, в которой просил отменить налоговое уведомление от 07.09.2018.</text:p>
      <text:p text:style-name="P20">По результатам рассмотрения указанных жалоб Заявителя Управлением направлено решение от 26.12.2018 об оставлении жалобы без удовлетворения.<text:s/>В указанном решении Управлением<text:s/>Х<text:s/>разъяснены установленные<text:s/><text:soft-page-break/>законодательством Российской Федерации основания перерасчёта Инспекцией земельного налога на земельный участок за 2015, 2016 годы<text:s/>исходя из актуальной кадастровой стоимости по состоянию на 01.01.2015 в размере 1 260 024 рублей.<text:s/>При этом Управлением отмечено, что перерасчёт земельного налога за 2015, 2016 годы осуществлён Инспекцией в рамках трёхлетнего периода, установленного пунктом 4 статьи 397 Кодекса.</text:p>
      <text:p text:style-name="P21">На доводы Заявителя в части несоответствия решения Управления<text:s/><text:line-break/>от 26.12.2018<text:s/>положениям Закона № 334-ФЗ Федеральная налоговая служба сообщает следующее.</text:p>
      <text:p text:style-name="P22">В соответствии с пунктом 1 статьи 15 Кодекса<text:s/>земельный налог<text:s/>относится<text:s/>к<text:s/>местным налогам и сборам.</text:p>
      <text:p text:style-name="P23">Согласно пункту 2.1 статьи 52 Кодекса (в редакции статьи 1 Закона<text:s/><text:line-break/>№ 334-ФЗ) перерасчет сумм ранее исчисленных налогов, указанных в пункте 3 статьи 14 и пунктах 1 и 2 статьи 15 Кодекса, осуществляется не более чем за три налоговых периода, предшествующих календарному году направления налогового уведомления в связи с перерасчетом, если иное не предусмотрено пунктом<text:s/>2.1 статьи 52 Кодекса.</text:p>
      <text:p text:style-name="P24">Перерасчет, предусмотренный абзацем 1 пункта 2.1 статьи 52 Кодекса, в отношении налогов, указанных в пунктах 1 и 2 статьи 15 Кодекса, не осуществляется, если влечет увеличение ранее уплаченных сумм указанных налогов.</text:p>
      <text:p text:style-name="P25">Пунктом 1 статьи 5 Кодекса установлено, что акты законодательства о налогах вступают в силу не ранее чем по истечении одного месяца со дня их официального опубликования и не ранее 1-го числа очередного налогового периода по соответствующему налогу, за исключением случаев, предусмотренных статьей 5 Кодекса.</text:p>
      <text:p text:style-name="P26">Согласно пункту 4 статьи 5 Кодекса акты законодательства о налогах и сборах, отменяющие налоги, сборы и (или) страховые взносы, снижающие налоговые ставки, размеры сборов и (или) тарифы страховых взносов, устраняющие обязанности налогоплательщиков, плательщиков сборов, плательщиков страховых взносов, налоговых агентов, их представителей или иным образом улучшающие их положение, могут иметь обратную силу, если прямо предусматривают это.</text:p>
      <text:p text:style-name="P27">В соответствии с пунктом 2 статьи 3 Закона № 334-ФЗ статья 1 Закона<text:s/><text:line-break/>№ 334-ФЗ вступает в силу с 01.01.2019.<text:s/>При этом Законом № 334-ФЗ не предусмотрено, что<text:s/>положения<text:s/>статьи 1 Закона № 334-ФЗ<text:s/>имеют обратную силу.</text:p>
      <text:p text:style-name="P28">Учитывая вышеизложенное, поскольку<text:s/>перерасчёт земельного налога за 2015, 2016 годы<text:s/>согласно<text:s/>налоговому<text:s/>уведомлению<text:s/>от 07.09.2018 осуществлён<text:s/>Инспекцией<text:s/>Х<text:s/>до вступления в силу пункта 2.1 статьи 52 Кодекса, то<text:s/>решение Управления от<text:s/>26.12.2018<text:s/>не противоречит<text:s/>налоговому законодательству Российской Федерации.</text:p>
      <text:p text:style-name="P29"><text:span text:style-name="T30">Таким образом, основания для признания<text:s/></text:span><text:span text:style-name="T31">незаконным</text:span><text:span text:style-name="T32"><text:s/>налогового уведомления от<text:s/></text:span><text:span text:style-name="T33">07.09.2018<text:s/></text:span><text:span text:style-name="T34">отсутствую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2-12T14:06:00Z</meta:creation-date>
    <dc:date>2019-02-12T14:06:00Z</dc:date>
    <meta:print-date>2019-02-12T12:2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08" meta:character-count="8751" meta:row-count="62" meta:non-whitespace-character-count="7460"/>
  </office:meta>
</office:document-meta>
</file>